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din-next-w01-light" svg:font-family="din-next-w01-light, din-next-w02-light, din-next-w10-light, sans-serif"/>
    <style:font-face style:name="BellGothic-Light" svg:font-family="BellGothi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sv" fo:country="SE" style:font-size-asian="10pt" style:font-size-complex="10pt"/>
    </style:style>
    <style:style style:name="T3" style:family="text">
      <style:text-properties fo:color="#000000" style:text-line-through-style="none" style:text-position="0% 100%" style:font-name="BellGothic-Light" fo:font-size="9pt" fo:letter-spacing="normal" fo:language="sv" fo:country="SE" fo:font-style="normal" style:text-underline-style="none" fo:font-weight="normal" style:font-name-asian="BellGothic-Light" style:font-size-asian="9pt" style:font-style-asian="normal" style:font-weight-asian="normal" style:font-name-complex="BellGothic-Light" style:font-size-complex="9pt" style:font-style-complex="normal" style:font-weight-complex="normal" style:text-emphasize="none" style:text-scale="100%"/>
    </style:style>
    <style:style style:name="T4" style:family="text">
      <style:text-properties fo:color="#000000" style:text-line-through-style="none" style:text-position="0% 100%" style:font-name="BellGothic-Light" fo:letter-spacing="normal" fo:language="sv" fo:country="SE" fo:font-style="normal" style:text-underline-style="none" fo:font-weight="normal" style:font-name-asian="BellGothic-Light" style:font-style-asian="normal" style:font-weight-asian="normal" style:font-name-complex="BellGothic-Light" style:font-style-complex="normal" style:font-weight-complex="normal" style:text-emphasize="none" style:text-scale="100%"/>
    </style:style>
    <style:style style:name="T5" style:family="text">
      <style:text-properties fo:language="sv" fo:country="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V</text:p>
      <text:p text:style-name="P1">Cecilia Levy (b. 1963), Sweden</text:p>
      <text:p text:style-name="P1">www.cecilialevy.com<text:line-break/><text:line-break/>EDUCATION (selected)<text:line-break/>2003-04<text:tab/>Bookbinding, Leksands Folkhögskola<text:line-break/>1991-95<text:tab/>MFA in Graphic design, School of Design and Crafts (HDK), Gothenburg<text:line-break/>1990-91<text:tab/>Bildinformation, Nyckelviksskolan<text:line-break/>1983-84<text:tab/>Atelier de Sèvres, Paris, France<text:line-break/><text:line-break/>SOLO EXHIBITIONS (selected)</text:p>
      <text:p text:style-name="P1">2019<text:tab/>GKF Galleri, Gotland<text:line-break/>2018<text:tab/>Windowshow, Konsthantverkarna, Stockholm<text:line-break/>2018<text:tab/>Frövifors Pappersbruksmuseum, Frövifors<text:line-break/>2014<text:tab/>Kaleido Konsthantverk, Uppsala<text:line-break/>2013<text:tab/>Örebro Konsthantverk, Örebro<text:line-break/>2011<text:tab/>Galleri Aniara, Sollentuna<text:line-break/>2010<text:tab/>Kaleido Konsthantverk, Uppsala<text:line-break/><text:line-break/>GROUP EXHIBITIONS (selected)</text:p>
      <text:p text:style-name="P1">2020<text:tab/>COLLECT 2020, Somerset House, UK, represented by Widell Projects</text:p>
      <text:p text:style-name="P1">2019<text:tab/>Grant Recipients 2019, Uppsala Art Museum</text:p>
      <text:p text:style-name="P1"><text:span text:style-name="T5">2019<text:tab/>Poetry in Paper, Museum for Paper Art, Denmark</text:span></text:p>
      <text:p text:style-name="P1">2019<text:tab/>Dialog II, Konsthantverkarna, Stockholm</text:p>
      <text:p text:style-name="P1"><text:span text:style-name="T5">2019<text:tab/>Virserums konsthall, Virserum</text:span><text:line-break/>2018<text:tab/>Homo Faber 2018, Venice, Italy (live exhibitor)<text:line-break/>2018<text:tab/>Sinnebilder, Ateljéföreningen Hospitalet, Uppsala<text:line-break/>2018<text:tab/>7Xkonsthantverk, Galleri S:t Gertrud, Malmö<text:line-break/>2017<text:tab/>Light Weight, Konsthantverkarna, Stockholm<text:line-break/>2016<text:tab/>Soul of a Bowl, Konsthantverkarna, Stockholm<text:line-break/>2016<text:tab/>Next Level Craft, Swedish Embassy, Washington DC, USA<text:line-break/>2015<text:tab/>Craft Trend Fair 2015, COEX, Seoul, Korea<text:line-break/>2015<text:tab/>Soul of a Bowl, Vogoze Gallery, Korea<text:line-break/>2015<text:tab/>Le Banquet, Révélations Grand Palais, Paris, Frankrike<text:line-break/>2015<text:tab/>Member exhibitions, Konsthantverkarna, Stockholm<text:line-break/>2015<text:tab/>Modernt Hantverk, Konsthall Märsta<text:line-break/>2013<text:tab/>Papper, Dalslands Konstmuseum<text:line-break/>2013<text:tab/>Popierukas, Kaunas Gallery, Lithuania<text:line-break/>2013<text:tab/>Forming Words, Flow Gallery, London and Manchester Craft &amp; Design Centre, UK<text:line-break/>2012<text:tab/>Shoeroom, Studio L2, Stockholm<text:line-break/>2012<text:tab/>Slow Art, Nationalmuseum<text:line-break/>2011<text:tab/>Paper &amp; Stone, with Ulf Johnsson, Sadelmakarlängan, Österbybruk<text:line-break/><text:line-break/>WORKS IN PUBLIC COLLECTIONS<text:line-break/>Nationalmuseum Stockholm</text:p>
      <text:p text:style-name="P1"><text:span text:style-name="T5">Uppsala Art Museum</text:span></text:p>
      <text:p text:style-name="P1">Sigtuna Museum</text:p>
      <text:p text:style-name="P1">Uppsala municipality</text:p>
      <text:p text:style-name="P1">Örebro municipality</text:p>
      <text:p text:style-name="P1">Lindesbergs municipality</text:p>
      <text:p text:style-name="P1">Uppsala County Council</text:p>
      <text:p text:style-name="P1">Dalarnas County Council<text:line-break/><text:line-break/>PUBLIC COMMISSIONS<text:line-break/>2017<text:tab/>New Karolinska University Hospital, NKS, site-specific art for main entrance<text:line-break/>2017<text:tab/>Uppsala municipality, commissioned piece for Uppsala municipality Honor Grantee<text:line-break/>2012<text:tab/>Uppsala municipality, Gottsunda library<text:line-break/><text:line-break/>AWARDS AND GRANTS<text:line-break/><text:span text:style-name="T5">2020/19/14/12 IASPIS International cultural exchange (UK, Denmark, South Korea, UK)</text:span></text:p>
      <text:p text:style-name="P1">2019<text:tab/>Uppsala municipality, one-year working grant</text:p>
      <text:p text:style-name="P1">2018<text:tab/>Stipend Konsthantverkets Vänner</text:p>
      <text:p text:style-name="P1">2016<text:tab/>The Swedish Arts Grants Committee, one-year working grant</text:p>
      <text:p text:style-name="P1"><text:soft-page-break/>2009<text:tab/>The Association of Swedish Illustrators and Graphic Designers, travel grant</text:p>
      <text:p text:style-name="P1">2002<text:tab/>Stiftelsen Albert Ekmans Fond</text:p>
      <text:p text:style-name="P1"><text:span text:style-name="T5">1994<text:tab/>Göteborgs Slöjdförening</text:span></text:p>
      <text:p text:style-name="P1"/>
      <text:p text:style-name="P1">PUBLICATIONS</text:p>
      <text:p text:style-name="P1">2019<text:tab/>Sadelmakarlängan 2011–2017</text:p>
      <text:p text:style-name="P1">2018<text:tab/>Homo Faber, Michelangelo Foundation, Venedig, Italy (<text:bookmark-start text:name="__DdeLink__232_273671602"/>catalog<text:bookmark-end text:name="__DdeLink__232_273671602"/>)</text:p>
      <text:p text:style-name="P1">2017<text:tab/>STOFF, <text:s/>Medicinhistoriska museet, Uppsala (catalog)</text:p>
      <text:p text:style-name="P1">2015<text:tab/>Le Banquet, Agnieszka Knap ”The viewpoint of Agnieszka Knap” Révélations Grand Palais, France<text:bookmark-start text:name="__DdeLink__238_273671602"/> (book/catalog)<text:bookmark-end text:name="__DdeLink__238_273671602"/></text:p>
      <text:p text:style-name="P1">2015<text:tab/>BOWL, Korea-Sweden Contemporary Craft Exhibition, Vogoze Art&amp;Craft, Seoul, South Korea (catalog)</text:p>
      <text:p text:style-name="P1">2014<text:tab/>Europe Paper Collection, PIE Books, featured artist (book)<text:line-break/>2014<text:tab/>Paper Play, Sandu Publishing, featured artist (book)<text:line-break/>2012<text:tab/>Slow Art, Cilla Roback, Nationalmuseum, Stockholm, Sweden (book/catalog) <text:line-break/>2012<text:tab/>Paperworks, Sandu Publishing, featured artist (book)<text:line-break/>2011<text:tab/>The New Artisans, Olivier Dupon, Thames &amp; Hudson, featured artist (book)</text:p>
      <text:p text:style-name="P1"/>
      <text:p text:style-name="P1">ARTICLES</text:p>
      <text:p text:style-name="P1">2019<text:tab/>Gotlands Tidningar 13/5, Edvin Högdal ”Hon har sönder böcker – för konstens skull” (exhibition review)</text:p>
      <text:p text:style-name="P1">2019<text:tab/>Gotlands Allehanda 11/5, Lars Schill ”Cecilia Levy visar objekt i papper” (exhibition review)</text:p>
      <text:p text:style-name="P1">2019<text:tab/>Paper #6, Jaqueline Fahlander ”Intryck” (interview)</text:p>
      <text:p text:style-name="P1">2018<text:tab/>Bizart #34, Johanna Uddén ”Med boken som material” (interview)</text:p>
      <text:p text:style-name="P1">2017<text:tab/>Dagens Nyheter 19/10, Sebastian Johans ”Varm värdighet” (review art at NKS) </text:p>
      <text:p text:style-name="P1">2017<text:tab/>Dagens Nyheter 13/10, Johan Falkirk ”Ny konst för mänsklig miljö” (review art at NKS)</text:p>
      <text:p text:style-name="P1">2014<text:tab/>Uppsala Nya Tidning 22/5, Sebastian Johans "En bok till kaffet", (exhibition review)</text:p>
      <text:p text:style-name="P1"/>
      <text:p text:style-name="P1"><text:line-break/>OTHER </text:p>
      <text:p text:style-name="P1">2015-<text:tab/>Member of Konsthantverkarna, Stockholm</text:p>
      <text:p text:style-name="P1">2006-15<text:tab/><text:span text:style-name="T5">Workshops in book binding, various schools: </text:span>HDK, Nyckelviksskolan, Sigtuna Folkhögskola and private<text:line-break/>2001-02<text:tab/>Junior Lecturer, Graphic design, School of Design and Crafts (HDK), Gothenburg<text:line-break/>1998-99<text:tab/>Junior Lecturer, Graphic design, School of Design and Crafts (HDK), Gothenbur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din-next-w01-light" svg:font-family="din-next-w01-light, din-next-w02-light, din-next-w10-light, sans-serif"/>
    <style:font-face style:name="BellGothic-Light" svg:font-family="BellGothi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GB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_5b_Inget_20_styckeformat_5d_" style:display-name="[Inget styckeformat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sv" fo:country="SE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Allmänt_20_styckeformat_5d_" style:display-name="[Allmänt styckeformat]" style:family="paragraph" style:parent-style-name="_5b_Inget_20_styckeformat_5d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ia Levy</meta:initial-creator>
    <meta:creation-date>2019-03-16T15:28:51</meta:creation-date>
    <dc:date>2020-01-27T17:25:38</dc:date>
    <dc:creator>Cecilia Levy</dc:creator>
    <meta:editing-duration>PT1H42M44S</meta:editing-duration>
    <meta:editing-cycles>9</meta:editing-cycles>
    <meta:generator>OpenOffice/4.1.7$Unix OpenOffice.org_project/417m1$Build-9800</meta:generator>
    <meta:document-statistic meta:table-count="0" meta:image-count="0" meta:object-count="0" meta:page-count="2" meta:paragraph-count="40" meta:word-count="540" meta:character-count="4147"/>
  </office:meta>
</office:document-meta>
</file>